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84</text:p>
            <text:p text:style-name="common-al">Dijkgraaf en hoogheemraden van Delfland hebben het besluit genomen om een omgevingsvergunning wateractiviteit te verlenen voor het</text:p>
            <text:p text:style-name="common-al">- vervangen en houden van de verkeersbrug in de regionale waterkeringen en over primair oppervlaktewater;</text:p>
            <text:p text:style-name="common-al">- Graven van 1,9 m² aan primair oppervlaktewater</text:p>
            <text:p text:style-name="common-al">op de locatie ter hoogte van Vredebestlaan 43 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84</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4-08-19</meta:user-defined>
    <meta:user-defined meta:name="DCTERMS.W3CDTF/OVERHEIDop.jaargang">2024</meta:user-defined>
    <meta:user-defined meta:name="OVERHEIDop.externeBijlage">Z-24-114284 omgevingsvergunning wateractiviteit|exb-2024-32468</meta:user-defined>
    <meta:user-defined meta:name="OVERHEIDop.publicationIssue">17617</meta:user-defined>
    <meta:user-defined meta:name="OVERHEIDop.WsbID/DC.identifier">wsb-2024-17617</meta:user-defined>
    <meta:user-defined meta:name="OVERHEIDop.versieInformatie"/>
  </office:meta>
</office:document-meta>
</file>