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e coax-aansluiting nabij locatie Kerkstraat 12a in Bodegraven (code HDSR482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e coax-aansluiting nabij locatie Kerkstraat 12a in Bodegraven. Deze aanvraag is ontvangen op 15 augustus 2024 en geregistreerd onder zaak 48277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1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2774</meta:user-defined>
    <meta:user-defined meta:name="DCTERMS.abstract">Nieuwe aanvraag omgevingsvergunning voor een wateractiviteit voor het aanleggen van een nieuwe coax-aansluiting nabij locatie Kerkstraat 12a in Bodegrav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nieuwe coax-aansluiting nabij locatie Kerkstraat 12a in Bodegraven (code HDSR482774)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16</meta:user-defined>
    <meta:user-defined meta:name="OVERHEIDop.WsbID/DC.identifier">wsb-2024-17616</meta:user-defined>
    <meta:user-defined meta:name="OVERHEIDop.versieInformatie"/>
  </office:meta>
</office:document-meta>
</file>