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147 verleende vergunning voor het plaatsen van 2 gesloten bodemenergiesystemen in de primaire waterkering nabij Julianaweg 21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15605</meta:user-defined>
    <meta:user-defined meta:name="DCTERMS.abstract">het plaatsen van 2 gesloten bodemenergiesystemen in de primaire waterkering nabij Julianaweg 210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4147 verleende vergunning voor het plaatsen van 2 gesloten bodemenergiesystemen in de primaire waterkering nabij Julianaweg 210 in Volen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12</meta:user-defined>
    <meta:user-defined meta:name="OVERHEIDop.WsbID/DC.identifier">wsb-2024-17612</meta:user-defined>
    <meta:user-defined meta:name="OVERHEIDop.versieInformatie"/>
  </office:meta>
</office:document-meta>
</file>