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ordes op een gaswasinstallatie op de regionale waterkering bij Kalf 17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4 en geregistreerd onder zaaknummer 20240814657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0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46579</meta:user-defined>
    <meta:user-defined meta:name="DCTERMS.abstract">het plaatsen van een bordes op een gaswasinstallatie op de regionale waterkering bij Kalf 17 in Zaa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ordes op een gaswasinstallatie op de regionale waterkering bij Kalf 17 in Zaandam</meta:user-defined>
    <meta:user-defined meta:name="DCTERMS.W3CDTF/DCTERMS.available">2024-08-19</meta:user-defined>
    <meta:user-defined meta:name="DCTERMS.W3CDTF/OVERHEIDop.jaargang">2024</meta:user-defined>
    <meta:user-defined meta:name="OVERHEIDop.publicationIssue">17609</meta:user-defined>
    <meta:user-defined meta:name="OVERHEIDop.WsbID/DC.identifier">wsb-2024-17609</meta:user-defined>
    <meta:user-defined meta:name="OVERHEIDop.versieInformatie"/>
  </office:meta>
</office:document-meta>
</file>