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925 kabelwerkzaamheden ter plaatse van Steekterweg 210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eekterweg 210 Alphen aan den Rij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6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besluit 2024-014925 kabelwerkzaamheden ter plaatse van Steekterweg 210 Alphen aan den Rijn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08</meta:user-defined>
    <meta:user-defined meta:name="OVERHEIDop.WsbID/DC.identifier">wsb-2024-17608</meta:user-defined>
    <meta:user-defined meta:name="OVERHEIDop.versieInformatie"/>
  </office:meta>
</office:document-meta>
</file>