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alwater ten behoeve van vervangen consoles van de loopbrug langs de A15 bij de Peulensluis te Hardinxveld-Giessendam sectie E 14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alwater ten behoeve van vervangen consoles van de loopbrug langs de A15 bij de Peulensluis te Hardinxveld-Giessendam sectie E 1449 
</text:p>
            <text:p text:style-name="common-al">Zaaknummer: 20241028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2897</meta:user-defined>
    <meta:user-defined meta:name="DCTERMS.abstract">het lozen van afvalwater ten behoeve van vervangen consoles van de loopbrug langs de A15 bij de Peulensluis te Hardinxveld-Giessendam sectie E 1449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alwater ten behoeve van vervangen consoles van de loopbrug langs de A15 bij de Peulensluis te Hardinxveld-Giessendam sectie E 1449</meta:user-defined>
    <meta:user-defined meta:name="DCTERMS.W3CDTF/DCTERMS.available">2024-08-19</meta:user-defined>
    <meta:user-defined meta:name="DCTERMS.W3CDTF/OVERHEIDop.jaargang">2024</meta:user-defined>
    <meta:user-defined meta:name="OVERHEIDop.publicationIssue">17607</meta:user-defined>
    <meta:user-defined meta:name="OVERHEIDop.WsbID/DC.identifier">wsb-2024-17607</meta:user-defined>
    <meta:user-defined meta:name="OVERHEIDop.versieInformatie"/>
  </office:meta>
</office:document-meta>
</file>