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aan de Boerenkavelweg in Koewacht en de Kielweg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Boerenkavelweg in Koewacht en de Kielweg in Clinge. De vergunning is geregistreerd onder zaaknummer VTH1310 en VTH13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0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en oppervlaktewater aan de Boerenkavelweg in Koewacht en de Kielweg in Clinge</meta:user-defined>
    <meta:user-defined meta:name="DCTERMS.W3CDTF/DCTERMS.available">2024-08-19</meta:user-defined>
    <meta:user-defined meta:name="DCTERMS.W3CDTF/OVERHEIDop.jaargang">2024</meta:user-defined>
    <meta:user-defined meta:name="OVERHEIDop.publicationIssue">17605</meta:user-defined>
    <meta:user-defined meta:name="OVERHEIDop.WsbID/DC.identifier">wsb-2024-17605</meta:user-defined>
    <meta:user-defined meta:name="OVERHEIDop.versieInformatie"/>
  </office:meta>
</office:document-meta>
</file>