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verwijderen van een brug in primair water 208682, het plaatsen van een dam met duiker in primair water 208682 ter plaatse van perceel kadastraal bekend als Gemeente RSM00, Sectie D, Nummer 863, lokaal bekend als Burchtstraat 10a te Rossu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verwijderen van een brug in primair water 208682, het plaatsen van een dam met duiker in primair water 208682 ter plaatse van perceel kadastraal bekend als Gemeente RSM00, Sectie D, Nummer 863, lokaal bekend als Burchtstraat 10a te Rossum. 
</text:p>
            <text:p text:style-name="common-al">Zaaknummer: 2024079486
</text:p>
            <text:p text:style-name="common-al">Start bezwaartermijn: 16-08-2024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7603</text:span><text:line-break/><text:date style:data-style-name="dag" text:fixed="true" text:date-value="2024-08-19"/><text:line-break/><text:date style:data-style-name="jaar" text:fixed="true" text:date-value="2024-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3</text:span><text:date style:data-style-name="nicedate" text:fixed="true" text:date-value="2024-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7603</text:span><text:date style:data-style-name="nicedate" text:fixed="true" text:date-value="2024-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4079486</meta:user-defined>
    <meta:user-defined meta:name="DCTERMS.abstract">het verwijderen van een brug en het plaatsen van een dam met duiker ter plaatse van Burchtstraat 10a te Rossum</meta:user-defined>
    <dc:language>nl</dc:language>
    <meta:user-defined meta:name="OVERHEIDop.locatietype/OVERHEIDop.gebiedsmarkering">Punt</meta:user-defined>
    <meta:user-defined meta:name="OVERHEIDop.locatietype/OVERHEIDop.gebiedsmarkering">Vlak</meta:user-defined>
    <meta:user-defined meta:name="DC.title">Waterschap Rivierenland - verlenen omgevingsvergunning voor het verwijderen van een brug in primair water 208682, het plaatsen van een dam met duiker in primair water 208682 ter plaatse van perceel kadastraal bekend als Gemeente RSM00, Sectie D, Nummer 863, lokaal bekend als Burchtstraat 10a te Rossum</meta:user-defined>
    <meta:user-defined meta:name="DCTERMS.W3CDTF/DCTERMS.available">2024-08-19</meta:user-defined>
    <meta:user-defined meta:name="DCTERMS.W3CDTF/OVERHEIDop.jaargang">2024</meta:user-defined>
    <meta:user-defined meta:name="OVERHEIDop.publicationIssue">17603</meta:user-defined>
    <meta:user-defined meta:name="OVERHEIDop.WsbID/DC.identifier">wsb-2024-17603</meta:user-defined>
    <meta:user-defined meta:name="OVERHEIDop.versieInformatie"/>
  </office:meta>
</office:document-meta>
</file>