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742 verleende vergunning voor het leggen van middenspanningskabels kruisende een primaire waterkering en diverse waterlopen ter hoogte van Dijkweg 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0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0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0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83962</meta:user-defined>
    <meta:user-defined meta:name="DCTERMS.abstract">het leggen van middenspanningskabels kruisende een primaire waterkering en diverse waterlopen ter hoogte van Dijkweg 2 in Andijk</meta:user-defined>
    <dc:language>nl</dc:language>
    <meta:user-defined meta:name="OVERHEIDop.locatietype/OVERHEIDop.gebiedsmarkering">Punt</meta:user-defined>
    <meta:user-defined meta:name="DC.title">99990000034742 verleende vergunning voor het leggen van middenspanningskabels kruisende een primaire waterkering en diverse waterlopen ter hoogte van Dijkweg 2 in Andijk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01</meta:user-defined>
    <meta:user-defined meta:name="OVERHEIDop.WsbID/DC.identifier">wsb-2024-17601</meta:user-defined>
    <meta:user-defined meta:name="OVERHEIDop.versieInformatie"/>
  </office:meta>
</office:document-meta>
</file>