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een beschoeiing bij een oppervlaktewater op de locatie nabij Achtersloot 156 in IJsselstein (code HDSR3878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een beschoeiing bij een oppervlaktewater op de locatie nabij Achtersloot 156 in IJsselstei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87865</meta:user-defined>
    <meta:user-defined meta:name="DCTERMS.abstract">Melding activiteit voor het vervangen van een beschoeiing bij een oppervlaktewater op de locatie nabij Achtersloot 156 in IJsselst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vangen van een beschoeiing bij een oppervlaktewater op de locatie nabij Achtersloot 156 in IJsselstein (code HDSR387865)</meta:user-defined>
    <meta:user-defined meta:name="DCTERMS.W3CDTF/DCTERMS.available">2024-01-04</meta:user-defined>
    <meta:user-defined meta:name="DCTERMS.W3CDTF/OVERHEIDop.jaargang">2024</meta:user-defined>
    <meta:user-defined meta:name="OVERHEIDop.publicationIssue">176</meta:user-defined>
    <meta:user-defined meta:name="OVERHEIDop.WsbID/DC.identifier">wsb-2024-176</meta:user-defined>
    <meta:user-defined meta:name="OVERHEIDop.versieInformatie"/>
  </office:meta>
</office:document-meta>
</file>