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van grondwater voor bronbemaling ter plaatse van Dardanellenstraat 101 in Maasvlakte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08-2024 en geregistreerd onder zaaknummer  VTH202408-031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599</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99</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99</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8-0319</meta:user-defined>
    <meta:user-defined meta:name="DCTERMS.abstract">het onttrekken van grondwater voor bronbemaling ter plaatse van Dardanellenstraat 101 in Maasvlakte Rot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onttrekken van grondwater voor bronbemaling ter plaatse van Dardanellenstraat 101 in Maasvlakte Rotterdam</meta:user-defined>
    <meta:user-defined meta:name="DCTERMS.W3CDTF/DCTERMS.available">2024-08-19</meta:user-defined>
    <meta:user-defined meta:name="DCTERMS.W3CDTF/OVERHEIDop.jaargang">2024</meta:user-defined>
    <meta:user-defined meta:name="OVERHEIDop.publicationIssue">17599</meta:user-defined>
    <meta:user-defined meta:name="OVERHEIDop.WsbID/DC.identifier">wsb-2024-17599</meta:user-defined>
    <meta:user-defined meta:name="OVERHEIDop.versieInformatie"/>
  </office:meta>
</office:document-meta>
</file>