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6571 Beregen percelen Blauwe Kampwei 11, Nijbeets </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etterskip Fryslân een aanvraag ontvangen van De Blauwe Kamp te Nij Beets, voor het beregenen van percelen op locatie Blauwe Kampwei 11 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9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6571 Beregen percelen Blauwe Kampwei 11, Nijbeets</meta:user-defined>
    <meta:user-defined meta:name="DCTERMS.W3CDTF/DCTERMS.available">2024-08-19</meta:user-defined>
    <meta:user-defined meta:name="DCTERMS.W3CDTF/OVERHEIDop.jaargang">2024</meta:user-defined>
    <meta:user-defined meta:name="OVERHEIDop.publicationIssue">17595</meta:user-defined>
    <meta:user-defined meta:name="OVERHEIDop.WsbID/DC.identifier">wsb-2024-17595</meta:user-defined>
    <meta:user-defined meta:name="OVERHEIDop.versieInformatie"/>
  </office:meta>
</office:document-meta>
</file>