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en tijdelijk hebben van (bouw)materialen voor groenonderhoudswerkzaamheden aan de Stadhoudershoef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plaatsen en tijdelijk hebben van (bouw)materialen voor groenonderhoudswerkzaamheden aan de Stadhoudershoef te Hank 
</text:p>
            <text:p text:style-name="common-al">Zaaknummer: 20240119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916</meta:user-defined>
    <meta:user-defined meta:name="DCTERMS.abstract">het plaatsen en tijdelijk hebben van (bouw)materialen voor groenonderhoudswerkzaamheden aan de Stadhoudershoef te H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en tijdelijk hebben van (bouw)materialen voor groenonderhoudswerkzaamheden aan de Stadhoudershoef te Hank</meta:user-defined>
    <meta:user-defined meta:name="DCTERMS.W3CDTF/DCTERMS.available">2024-02-05</meta:user-defined>
    <meta:user-defined meta:name="DCTERMS.W3CDTF/OVERHEIDop.jaargang">2024</meta:user-defined>
    <meta:user-defined meta:name="OVERHEIDop.publicationIssue">1759</meta:user-defined>
    <meta:user-defined meta:name="OVERHEIDop.WsbID/DC.identifier">wsb-2024-1759</meta:user-defined>
    <meta:user-defined meta:name="OVERHEIDop.versieInformatie"/>
  </office:meta>
</office:document-meta>
</file>