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ogistiek Park Moer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augustus 2024 met registratienummer 0652802369 voor het aanleggen van verharding en een persrioolleiding kruisend met primaire waterkering DWK00397, boezemkade DWK00880, compartimenteringskering DWK00570 en verschillende a-waterlopen tussen de Port of Moerdijk en Logistiek Park Moerdijk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Logistiek Park Moerdijk te Moerdijk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89</meta:user-defined>
    <meta:user-defined meta:name="OVERHEIDop.WsbID/DC.identifier">wsb-2024-17589</meta:user-defined>
    <meta:user-defined meta:name="OVERHEIDop.versieInformatie"/>
  </office:meta>
</office:document-meta>
</file>