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6537 Beregenen percelen Tweede Compagnonsweg 59 te Oudehorne </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aanvraag ontvangen van Maatschap Bon G.V.J. en B.J.G. en Bon-Majoor R.J.M. te Oudehorne voor het beregenen van percelen aan de Tweede Compagnonsweg 59 te Oud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6537 Beregenen percelen Tweede Compagnonsweg 59 te Oudehorne</meta:user-defined>
    <meta:user-defined meta:name="DCTERMS.W3CDTF/DCTERMS.available">2024-08-19</meta:user-defined>
    <meta:user-defined meta:name="DCTERMS.W3CDTF/OVERHEIDop.jaargang">2024</meta:user-defined>
    <meta:user-defined meta:name="OVERHEIDop.publicationIssue">17586</meta:user-defined>
    <meta:user-defined meta:name="OVERHEIDop.WsbID/DC.identifier">wsb-2024-17586</meta:user-defined>
    <meta:user-defined meta:name="OVERHEIDop.versieInformatie"/>
  </office:meta>
</office:document-meta>
</file>