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6109 verzoek tot wijzigen vergunning WF-350791; Verbreden van een bestaande watergang en aanbrengen van een HWA riooloverstort nabij Easterstrjitte, Marrum</text:p>
      <text:section text:name="zakelijke-mededeling_id1-3-2" text:style-name="zakelijke-mededeling">
        <text:section text:name="zakelijke-mededeling-tekst_id1-3-2-1" text:style-name="zakelijke-mededeling-tekst">
          <text:section text:name="tekst_id1-3-2-1-1" text:style-name="tekst">
            <text:p text:style-name="common-al"> Op 29 juli 2024 heeft het dagelijks bestuur van Wetterskip Fryslân een aanvraag ontvangen van Gemeente Noardeast-Fryslân te Dokkum, aangaande verzoek tot wijzigen vergunning WF-350791; Verbreden van een bestaande watergang en aanbrengen van een HWA riooloverstort ivm uitbreiding van woningen aan de Easterstrjitte te Ma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8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8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8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46109 verzoek tot wijzigen vergunning WF-350791; Verbreden van een bestaande watergang en aanbrengen van een HWA riooloverstort nabij Easterstrjitte, Marrum</meta:user-defined>
    <meta:user-defined meta:name="DCTERMS.W3CDTF/DCTERMS.available">2024-08-19</meta:user-defined>
    <meta:user-defined meta:name="DCTERMS.W3CDTF/OVERHEIDop.jaargang">2024</meta:user-defined>
    <meta:user-defined meta:name="OVERHEIDop.publicationIssue">17585</meta:user-defined>
    <meta:user-defined meta:name="OVERHEIDop.WsbID/DC.identifier">wsb-2024-17585</meta:user-defined>
    <meta:user-defined meta:name="OVERHEIDop.versieInformatie"/>
  </office:meta>
</office:document-meta>
</file>