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3443 verleende vergunning voor het jaarlijks verwijderen van zand uit primaire waterloop en het suppleren van zand bij/op een primaire waterkering bij de Vluchthaven van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8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582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58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58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4174151</meta:user-defined>
    <meta:user-defined meta:name="DCTERMS.abstract">het jaarlijks verwijderen van zand uit primaire waterloop en het suppleren van zand bij/op een primaire waterkering bij de Vluchthaven van Wijdene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33443 verleende vergunning voor het jaarlijks verwijderen van zand uit primaire waterloop en het suppleren van zand bij/op een primaire waterkering bij de Vluchthaven van Wijdenes</meta:user-defined>
    <meta:user-defined meta:name="DCTERMS.W3CDTF/DCTERMS.available">2024-08-19</meta:user-defined>
    <meta:user-defined meta:name="DCTERMS.W3CDTF/OVERHEIDop.jaargang">2024</meta:user-defined>
    <meta:user-defined meta:name="OVERHEIDop.publicationIssue">17582</meta:user-defined>
    <meta:user-defined meta:name="OVERHEIDop.WsbID/DC.identifier">wsb-2024-17582</meta:user-defined>
    <meta:user-defined meta:name="OVERHEIDop.versieInformatie"/>
  </office:meta>
</office:document-meta>
</file>