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 drinkwaterleiding ter plaatse van Katadreuffestraat 1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 drinkwaterleiding ter plaatse van Katadreuffestraat 16 in Rotterdam..</text:p>
            <text:p text:style-name="common-al">Zaaknummer: VTH202405-0361</text:p>
            <text:p text:style-name="common-al">Start bezwaartermijn (6 weken): 1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8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361</meta:user-defined>
    <meta:user-defined meta:name="DCTERMS.abstract">het leggen van een distributie drinkwaterleiding ter plaatse van Katadreuffestraat 16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istributie drinkwaterleiding ter plaatse van Katadreuffestraat 16 in Rotterdam</meta:user-defined>
    <meta:user-defined meta:name="DCTERMS.W3CDTF/DCTERMS.available">2024-08-19</meta:user-defined>
    <meta:user-defined meta:name="DCTERMS.W3CDTF/OVERHEIDop.jaargang">2024</meta:user-defined>
    <meta:user-defined meta:name="OVERHEIDop.publicationIssue">17581</meta:user-defined>
    <meta:user-defined meta:name="OVERHEIDop.WsbID/DC.identifier">wsb-2024-17581</meta:user-defined>
    <meta:user-defined meta:name="OVERHEIDop.versieInformatie"/>
  </office:meta>
</office:document-meta>
</file>