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maken van een gestuurde boring, het leggen van een leiding langs/onder gracht/kavelsloten/wegsloten en het kruisen van een duiker in watergang t.h.v. Ensgat-Landsdiep-klaverbank-Doggersbank-Westhinder-Platessa-Zuidermeerweg te U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 maken van een gestuurde boring in de beschermingszone van watergang N:023/N023, het leggen van een leiding langs/onder gracht U_33a (watergang N:E007/E007), het leggen van een leiding langs/onder kavelsloten N:E023/E023, N:E023/E024, N:E022/E024, N:E024/E025 en wegsloot N:E024/E024, het verwijderen van een leiding onder/langs kavelsloot N:E023/E024 en wegsloot N:E024/E024 en het kruisen van een duiker in watergang 37761 ter hoogte van Ensgat-Landsdiep-klaverbank-Doggersbank-Westhinder-Platessa-Zuidermeerweg te Urk.</text:p>
            <text:p text:style-name="common-al">
            <text:span text:style-name="nadrukvet">Datum bekendmaking: 15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Urk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918136721-8</meta:user-defined>
    <meta:user-defined meta:name="DCTERMS.abstract">De vergunning is verleend voor het maken van een gestuurde boring, het leggen en verwijderen van een leiding langs, onder gracht/kavelsloten, wegsloot en het kruisen van een duiker t.h.v. Ensgat, Landsdiep, klaverbank, Doggersbank, Westhinder, Platessa, Zuidermeerweg te Urk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het maken van een gestuurde boring, het leggen van een leiding langs/onder gracht/kavelsloten/wegsloten en het kruisen van een duiker in watergang t.h.v. Ensgat-Landsdiep-klaverbank-Doggersbank-Westhinder-Platessa-Zuidermeerweg te Urk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77</meta:user-defined>
    <meta:user-defined meta:name="OVERHEIDop.WsbID/DC.identifier">wsb-2024-17577</meta:user-defined>
    <meta:user-defined meta:name="OVERHEIDop.versieInformatie"/>
  </office:meta>
</office:document-meta>
</file>