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van drie bomen ter plaatse van Ringdijk 454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drie bomen ter plaatse van Ringdijk 454 in Ridderkerk..</text:p>
            <text:p text:style-name="common-al">Zaaknummer: VTH202406-0070</text:p>
            <text:p text:style-name="common-al">Start bezwaartermijn (6 weken): 19-08-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576</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76</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76</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6-0070</meta:user-defined>
    <meta:user-defined meta:name="DCTERMS.abstract">het verwijderen van drie bomen ter plaatse van Ringdijk 454 in Ridderkerk</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verwijderen van drie bomen ter plaatse van Ringdijk 454 in Ridderkerk</meta:user-defined>
    <meta:user-defined meta:name="DCTERMS.W3CDTF/DCTERMS.available">2024-08-19</meta:user-defined>
    <meta:user-defined meta:name="DCTERMS.W3CDTF/OVERHEIDop.jaargang">2024</meta:user-defined>
    <meta:user-defined meta:name="OVERHEIDop.publicationIssue">17576</meta:user-defined>
    <meta:user-defined meta:name="OVERHEIDop.WsbID/DC.identifier">wsb-2024-17576</meta:user-defined>
    <meta:user-defined meta:name="OVERHEIDop.versieInformatie"/>
  </office:meta>
</office:document-meta>
</file>