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van een sondering voor de verbouwing van een woning in de kernzone van de waterkering Zuidermeerdijk ter hoogte van de Domineesweg 33d te U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IJB Geotechniek B.V. </text:span>te <text:span text:style-name="nadrukvet">Lemmer </text:span>is een vergunning verleend volgens de Omgevingswet en Waterschapsverordening Waterschap Zuiderzeeland. De vergunning is verleend voor het uitvoeren van een sondering voor de verbouwing van een woning in de kernzone van de waterkering Zuidermeerdijk ter hoogte van de Domineesweg 33d te Urk. </text:p>
            <text:p text:style-name="common-al">
            <text:span text:style-name="nadrukvet">Datum bekendmaking: 15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7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7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7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 WPRC-1063697464-20</meta:user-defined>
    <meta:user-defined meta:name="DCTERMS.abstract">De vergunning is verleend voor het uitvoeren van een sondering voor de verbouwing van een woning in de kernzone van de waterkering Zuidermeerdijk ter hoogte van de Domineesweg 33d te Urk.</meta:user-defined>
    <dc:language>nl</dc:language>
    <meta:user-defined meta:name="OVERHEIDop.locatietype/OVERHEIDop.gebiedsmarkering">Adres</meta:user-defined>
    <meta:user-defined meta:name="DC.title">Waterschap Zuiderzeeland - Omgevingsvergunning waterstaatswerken - uitvoeren van een sondering voor de verbouwing van een woning in de kernzone van de waterkering Zuidermeerdijk ter hoogte van de Domineesweg 33d te Urk.</meta:user-defined>
    <meta:user-defined meta:name="DCTERMS.W3CDTF/DCTERMS.available">2024-08-19</meta:user-defined>
    <meta:user-defined meta:name="DCTERMS.W3CDTF/OVERHEIDop.jaargang">2024</meta:user-defined>
    <meta:user-defined meta:name="OVERHEIDop.publicationIssue">17575</meta:user-defined>
    <meta:user-defined meta:name="OVERHEIDop.WsbID/DC.identifier">wsb-2024-17575</meta:user-defined>
    <meta:user-defined meta:name="OVERHEIDop.versieInformatie"/>
  </office:meta>
</office:document-meta>
</file>