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Omgevingsvergunning waterstaatswerken - aanbrengen van verharding, dempen van kavelsloot, graven van een nieuwe watergang en het bouwen in de binnenbeschermingszone van kavelsloot aan de Karel Doormanweg 33 te Tolleb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Firma Trimey </text:span>te <text:span text:style-name="nadrukvet">Tollebeek </text:span>is een vergunning verleend volgens de Omgevingswet en Waterschapsverordening Waterschap Zuiderzeeland. De vergunning is verleend voor het aanbrengen van verharding, dempen van kavelsloot N:E015/E015/N, graven van een nieuwe watergang en het bouwen in de binnenbeschermingszone van kavelsloot N:E015/E016 aan de Karel Doormanweg 33 te Tollebeek.</text:p>
            <text:p text:style-name="common-al">
            <text:span text:style-name="nadrukvet">Datum bekendmaking: 15 augustus 2024</text:span>
          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<text:a xlink:href="mailto:waterprocedures@zuiderzeeland.nl" xlink:type="simple">waterprocedures@zuiderzeeland.nl</text:a>;</text:p>
            <text:p text:style-name="common-al">via het gemeentehuis van de gemeente Noordoostpolder, Harmen Visserplein 1 te <text:span text:style-name="nadrukvet">Emmeloord</text:span>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27 september 2024</text:span> 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U ontvangt van de griffier van de rechtbank hoeveel griffierecht u moet betalen en wanneer dit betaald moet zijn.  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. Of bel </text:span>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7573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57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57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WPRC-786504771-11</meta:user-defined>
    <meta:user-defined meta:name="DCTERMS.abstract">De vergunning is verleend voor het aanbrengen van verharding, dempen van kavelsloot N:E015/E015/N, graven van een nieuwe watergang en het bouwen in de binnenbeschermingszone van kavelsloot N:E015/E016 aan de Karel Doormanweg 33 te Tollebeek.</meta:user-defined>
    <dc:language>nl</dc:language>
    <meta:user-defined meta:name="OVERHEIDop.locatietype/OVERHEIDop.gebiedsmarkering">Adres</meta:user-defined>
    <meta:user-defined meta:name="DC.title">Waterschap Zuiderzeeland - Omgevingsvergunning waterstaatswerken - aanbrengen van verharding, dempen van kavelsloot, graven van een nieuwe watergang en het bouwen in de binnenbeschermingszone van kavelsloot aan de Karel Doormanweg 33 te Tollebeek.</meta:user-defined>
    <meta:user-defined meta:name="DCTERMS.W3CDTF/DCTERMS.available">2024-08-19</meta:user-defined>
    <meta:user-defined meta:name="DCTERMS.W3CDTF/OVERHEIDop.jaargang">2024</meta:user-defined>
    <meta:user-defined meta:name="OVERHEIDop.publicationIssue">17573</meta:user-defined>
    <meta:user-defined meta:name="OVERHEIDop.WsbID/DC.identifier">wsb-2024-17573</meta:user-defined>
    <meta:user-defined meta:name="OVERHEIDop.versieInformatie"/>
  </office:meta>
</office:document-meta>
</file>