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2106 verleende vergunning voor het aanbrengen van voorbelasting voor aanleg voorlandkering en het verwijderen van riolering in primaire kering bij Enkhuizerzand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5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31567</meta:user-defined>
    <meta:user-defined meta:name="DCTERMS.abstract">het aanbrengen van voorbelasting voor aanleg voorlandkering en het verwijderen van riolering in primaire kering bij Enkhuizerzand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2106 verleende vergunning voor het aanbrengen van voorbelasting voor aanleg voorlandkering en het verwijderen van riolering in primaire kering bij Enkhuizerzand in Enkhuiz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1757</meta:user-defined>
    <meta:user-defined meta:name="OVERHEIDop.WsbID/DC.identifier">wsb-2024-1757</meta:user-defined>
    <meta:user-defined meta:name="OVERHEIDop.versieInformatie"/>
  </office:meta>
</office:document-meta>
</file>