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stellen van een tijdelijke noodvoorziening voor het onttrekken en lozen van grondwater bij Zwartweg 5 in 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8-2024 en geregistreerd onder zaaknummer 2024081365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6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8136549</meta:user-defined>
    <meta:user-defined meta:name="DCTERMS.abstract">het instellen van een tijdelijke noodvoorziening voor het onttrekken en lozen van grondwater bij Zwartweg 5 in Bergen</meta:user-defined>
    <dc:language>nl</dc:language>
    <meta:user-defined meta:name="OVERHEIDop.locatietype/OVERHEIDop.gebiedsmarkering">Punt</meta:user-defined>
    <meta:user-defined meta:name="DC.title">kennisgeving aanvraag omgevingsvergunning voor wateractiviteit voor het instellen van een tijdelijke noodvoorziening voor het onttrekken en lozen van grondwater bij Zwartweg 5 in Bergen</meta:user-defined>
    <meta:user-defined meta:name="DCTERMS.W3CDTF/DCTERMS.available">2024-08-19</meta:user-defined>
    <meta:user-defined meta:name="DCTERMS.W3CDTF/OVERHEIDop.jaargang">2024</meta:user-defined>
    <meta:user-defined meta:name="OVERHEIDop.publicationIssue">17567</meta:user-defined>
    <meta:user-defined meta:name="OVERHEIDop.WsbID/DC.identifier">wsb-2024-17567</meta:user-defined>
    <meta:user-defined meta:name="OVERHEIDop.versieInformatie"/>
  </office:meta>
</office:document-meta>
</file>