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eerwand langs een oppervlaktewaterlichaam A nabij Steenbeek 86 te Nijker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7 augustus 2024 een aanvraag ontvangen om een omgevingsvergunning voor een wateractiviteit voor het aanleggen van een keerwand langs een oppervlaktewaterlichaam A nabij Steenbeek 86 te Nijkerk. Het waterschap heeft de aanvraag geregistreerd onder zaaknummer Z2024-08-00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9 augustus 2024</text:p>
            <text:p text:style-name="last-al">Het nummer van de aanvraag is Z2024-08-00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6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056</meta:user-defined>
    <meta:user-defined meta:name="DCTERMS.abstract">het aanleggen van een keerwand langs een oppervlaktewaterlichaam A nabij Steenbeek 86 te Nijkerk</meta:user-defined>
    <dc:language>nl</dc:language>
    <meta:user-defined meta:name="OVERHEIDop.locatietype/OVERHEIDop.gebiedsmarkering">Adres</meta:user-defined>
    <meta:user-defined meta:name="DC.title">Bekendmaking aanvraag om vergunning voor het aanleggen van een keerwand langs een oppervlaktewaterlichaam A nabij Steenbeek 86 te Nijkerk</meta:user-defined>
    <meta:user-defined meta:name="DCTERMS.W3CDTF/DCTERMS.available">2024-08-19</meta:user-defined>
    <meta:user-defined meta:name="DCTERMS.W3CDTF/OVERHEIDop.jaargang">2024</meta:user-defined>
    <meta:user-defined meta:name="OVERHEIDop.publicationIssue">17564</meta:user-defined>
    <meta:user-defined meta:name="OVERHEIDop.WsbID/DC.identifier">wsb-2024-17564</meta:user-defined>
    <meta:user-defined meta:name="OVERHEIDop.versieInformatie"/>
  </office:meta>
</office:document-meta>
</file>