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775 kabelwerkzaamheden ter plaatse van Aalsmeerderweg 662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Aalsmeerderweg 662 te Rozenbur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1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775 kabelwerkzaamheden ter plaatse van Aalsmeerderweg 662 te Rozen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63</meta:user-defined>
    <meta:user-defined meta:name="OVERHEIDop.WsbID/DC.identifier">wsb-2024-17563</meta:user-defined>
    <meta:user-defined meta:name="OVERHEIDop.versieInformatie"/>
  </office:meta>
</office:document-meta>
</file>