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890 voor kabelwerkzaamheden ter plaatse van Dijk 3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Dijk 3 Benthuize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5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4890 voor kabelwerkzaamheden ter plaatse van Dijk 3 Benthuiz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62</meta:user-defined>
    <meta:user-defined meta:name="OVERHEIDop.WsbID/DC.identifier">wsb-2024-17562</meta:user-defined>
    <meta:user-defined meta:name="OVERHEIDop.versieInformatie"/>
  </office:meta>
</office:document-meta>
</file>