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aanvraag maatwerkbesluit 2024-014891 voor kabelwerkzaamheden ter plaatse van De Aarhof 1 te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voor een maatwerkbesluit voor een wateractiviteit ontvangen. Het maatwerkbesluit is aangevraagd voor kabelwerkzaamheden ter plaatse van De Aarhof 1 te Alphen aan den Rijn. </text:p>
            <text:p text:style-name="common-al"/>
            <text:p text:style-name="common-al">Waarom publiceert Rijnland dit bericht?</text:p>
            <text:p text:style-name="common-al">Een omgevingsvergunning voor een wateractiviteit wordt bij Rijnland aangevraagd om toestemming te krijgen om activiteiten uit te voeren, bijvoorbeeld:</text:p>
            <text:p text:style-name="common-al"/>
            <text:list text:style-name="id1-3-2-1-1-6">
              <text:list-item text:style-override="id1-3-2-1-1-6-1">
                <text:number>1.</text:number>
                <text:p text:style-name="al">in of nabij oppervlaktewater (watergang, vijver, rivier, kanaal, meer, sloot, gracht of zee);</text:p>
              </text:list-item>
              <text:list-item text:style-override="id1-3-2-1-1-6-2">
                <text:number>2.</text:number>
                <text:p text:style-name="al">bij een waterkering (bijvoorbeeld een dijk, kademuur, sluis of dam); of </text:p>
              </text:list-item>
              <text:list-item text:style-override="id1-3-2-1-1-6-3">
                <text:number>3.</text:number>
                <text:p text:style-name="al">die invloed hebben op het grondwater.</text:p>
              </text:list-item>
            </text:list>
            <text:p text:style-name="common-al">Met dit bericht laat Rijnland u weten dat er misschien iets verandert in uw omgeving. Dan kunt u op tijd reageren als u het hier niet mee eens bent.</text:p>
            <text:p text:style-name="common-al"/>
            <text:p text:style-name="common-al">Wanneer neemt Rijnland een besluit over de aanvraag van de vergunning?</text:p>
            <text:p text:style-name="common-al">Rijnland heeft de aanvraag voor een vergunning ontvangen op 10 juli 2024. Als de vergunning wordt verleend, publiceert Rijnland een nieuw bericht. Vanaf dat moment kunt u de documenten met informatie over de vergunning bekijken en hierop reageren. U kunt nu nog niet reageren.</text:p>
            <text:p text:style-name="common-al"/>
            <text:p text:style-name="common-al">Heeft u vragen over de aanvraag van de vergunning?</text:p>
            <text:p text:style-name="last-al">U kunt nu alvast de aanvraag van de vergunning bekijken en hierover vragen stellen. U kunt hiervoor contact opnemen met een medewerker van het team Vergunningverlening via telefoonnummer 071-306 34 94 of e-mailadres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7561</text:span><text:line-break/><text:date style:data-style-name="dag" text:fixed="true" text:date-value="2024-08-19"/><text:line-break/><text:date style:data-style-name="jaar" text:fixed="true" text:date-value="2024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7561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7561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4/xml/MC-DRP-BeschikkingAanvraag-Web-ZM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Publicatie aanvraag maatwerkbesluit 2024-014891 voor kabelwerkzaamheden ter plaatse van De Aarhof 1 te Alphen aan den Rijn</meta:user-defined>
    <meta:user-defined meta:name="DCTERMS.W3CDTF/DCTERMS.available">2024-08-19</meta:user-defined>
    <meta:user-defined meta:name="DCTERMS.W3CDTF/OVERHEIDop.jaargang">2024</meta:user-defined>
    <meta:user-defined meta:name="OVERHEIDop.publicationIssue">17561</meta:user-defined>
    <meta:user-defined meta:name="OVERHEIDop.WsbID/DC.identifier">wsb-2024-17561</meta:user-defined>
    <meta:user-defined meta:name="OVERHEIDop.versieInformatie"/>
  </office:meta>
</office:document-meta>
</file>