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oor een wateractiviteit verleend voor de realisatie van Zonnepark Eekerpolder. Hiervoor worden meerdere aanpassingen in het watersysteem en binnen de beschermingszones van het waterschap uitgevoerd aan Zonnepark Eekerweg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is een rectificatie van de eerdere bekendmaking van 8 </text:span>
            <text:span text:style-name="nadrukcur">augustus 2024</text:span>
            <text:span text:style-name="nadrukcur">, beschikbaar via Waterschapsblad 2024, 16945, omdat in deze eerdere bekendmaking een verkeerde </text:span>
            <text:span text:style-name="nadrukcur">bijlage</text:span>
            <text:span text:style-name="nadrukcur"> is opgenomen. </text:span>
            <text:span text:style-name="nadrukcur">In deze publicatie</text:span>
            <text:span text:style-name="nadrukcur"> treft u de juiste </text:span>
            <text:span text:style-name="nadrukcur">bijlage</text:span>
            <text:span text:style-name="nadrukcur"> aan.</text:span>
          </text:p>
            <text:p text:style-name="common-al">Het dagelijks bestuur van het waterschap Hunze en Aa’s heeft een omgevingsvergunning voor een wateractiviteit verleend voor de realisatie van Zonnepark Eekerpolder. Hiervoor worden meerdere aanpassingen in het watersysteem en binnen de beschermingszones van het waterschap uitgevoerd. Het gaat om de locatie Zonnepark Eekerpolder. De vergunning is geregistreerd met zaaknummer HAS2024_Z4909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text:p>
            <text:p text:style-name="tussenkopcur">Ben u het niet eens met de vergunning?</text:p>
            <text:p text:style-name="common-al">U kunt het waterschap tot en met 16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56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Rectificatie: Omgevingsvergunning voor een wateractiviteit verleend voor de realisatie van Zonnepark Eekerpolder. Hiervoor worden meerdere aanpassingen in het watersysteem en binnen de beschermingszones van het waterschap uitgevoerd aan Zonnepark Eekerweg B.V. – waterschap Hunze en Aa’s</meta:user-defined>
    <meta:user-defined meta:name="OVERHEIDop.datumEindeReactietermijn">2024-09-16</meta:user-defined>
    <meta:user-defined meta:name="OVERHEIDop.terinzageleggingBG">https://www.hunzeenaas.nl/app/uploads/2024/08/HAS2024_Z49095-Eekerpolder-zonnepark-geanonimiseerd.pdf</meta:user-defined>
    <meta:user-defined meta:name="DCTERMS.W3CDTF/DCTERMS.available">2024-08-19</meta:user-defined>
    <meta:user-defined meta:name="DCTERMS.W3CDTF/OVERHEIDop.jaargang">2024</meta:user-defined>
    <meta:user-defined meta:name="OVERHEIDop.publicationIssue">17560</meta:user-defined>
    <meta:user-defined meta:name="OVERHEIDop.WsbID/DC.identifier">wsb-2024-17560</meta:user-defined>
    <meta:user-defined meta:name="OVERHEIDop.versieInformatie"/>
  </office:meta>
</office:document-meta>
</file>