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ctiviteiten niet vergunningsplichtig voor het lozen van hemelwater op open water met tussenkomst van een opslagtank ter plaatse van de Graaf Reinaldweg 5 te V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ctiviteiten in de aangevraagde vergunning voor het lozen van hemelwater op open water met tussenkomst van een opslagtank ter plaatse van de Graaf Reinaldweg 5 te Vuren zijn niet vergunningsplichtig. 
</text:p>
            <text:p text:style-name="common-al">Zaaknummer: 2024076939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last-al">U kunt hier geen bezwaar tegen maken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7559</text:span><text:line-break/><text:date style:data-style-name="dag" text:fixed="true" text:date-value="2024-08-19"/><text:line-break/><text:date style:data-style-name="jaar" text:fixed="true" text:date-value="2024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7559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7559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076939</meta:user-defined>
    <meta:user-defined meta:name="DCTERMS.abstract">het lozen van hemelwater op open water met tussenkomst opslagtank ten behoeve van nieuwbouw woning ter plaatse van de Graaf Reinaldweg 5 te Vu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ctiviteiten niet vergunningsplichtig voor het lozen van hemelwater op open water met tussenkomst van een opslagtank ter plaatse van de Graaf Reinaldweg 5 te Vuren</meta:user-defined>
    <meta:user-defined meta:name="DCTERMS.W3CDTF/DCTERMS.available">2024-08-19</meta:user-defined>
    <meta:user-defined meta:name="DCTERMS.W3CDTF/OVERHEIDop.jaargang">2024</meta:user-defined>
    <meta:user-defined meta:name="OVERHEIDop.publicationIssue">17559</meta:user-defined>
    <meta:user-defined meta:name="OVERHEIDop.WsbID/DC.identifier">wsb-2024-17559</meta:user-defined>
    <meta:user-defined meta:name="OVERHEIDop.versieInformatie"/>
  </office:meta>
</office:document-meta>
</file>