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dam met duiker A-watergang, Zeedijk 2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ugustus 2024 </text:span>een aanvraag voor een vergunning in het kader van de Omgevingswet ontvangen voor <text:span text:style-name="nadrukvet">Aanleg dam met duiker A-watergang, Zeedijk 2 Elshout</text:span>. De aanvraag is geregistreerd met zaaknummer 06544968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5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6865</meta:user-defined>
    <meta:user-defined meta:name="DCTERMS.abstract">Aanleg dam met duiker A-watergang, Zeedijk 2 Elshout</meta:user-defined>
    <dc:language>nl</dc:language>
    <meta:user-defined meta:name="OVERHEIDop.locatietype/OVERHEIDop.gebiedsmarkering">Vlak</meta:user-defined>
    <meta:user-defined meta:name="DC.title">Aanvraag omgevingsvergunning Aanleg dam met duiker A-watergang, Zeedijk 2 Elshout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57</meta:user-defined>
    <meta:user-defined meta:name="OVERHEIDop.WsbID/DC.identifier">wsb-2024-17557</meta:user-defined>
    <meta:user-defined meta:name="OVERHEIDop.versieInformatie"/>
  </office:meta>
</office:document-meta>
</file>