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activiteiten waaronder het aanleggen van duikers in A-watergang, Mgr. Borretlaa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augustus 2024</text:span> een aanvraag voor een vergunning in het kader van de Omgevingswet ontvangen voor <text:span text:style-name="nadrukvet">Diverse activiteiten waaronder het aanleggen van duikers in A-watergang, Mgr. Borretlaan Ravenstein</text:span>. De aanvraag is geregistreerd met zaaknummer 065449666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55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5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5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96664</meta:user-defined>
    <meta:user-defined meta:name="DCTERMS.abstract">VED, Diverse activiteiten waaronder het aanleggen van duikers in A-watergang, Mgr. Borretlaan Ravenstein</meta:user-defined>
    <dc:language>nl</dc:language>
    <meta:user-defined meta:name="OVERHEIDop.locatietype/OVERHEIDop.gebiedsmarkering">Vlak</meta:user-defined>
    <meta:user-defined meta:name="DC.title">Aanvraag omgevingsvergunning Diverse activiteiten waaronder het aanleggen van duikers in A-watergang, Mgr. Borretlaan Ravenstein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556</meta:user-defined>
    <meta:user-defined meta:name="OVERHEIDop.WsbID/DC.identifier">wsb-2024-17556</meta:user-defined>
    <meta:user-defined meta:name="OVERHEIDop.versieInformatie"/>
  </office:meta>
</office:document-meta>
</file>