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ade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uli 2024 met registratienummer 0652798785 voor het plaatsen van een herdenkingsmonument op het waterstaatswerk van regionale waterkering DWK00651 ter hoogte van de Kade te Dinteloor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9 augustus </text:span>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55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5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5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Kade te Dinteloord.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55</meta:user-defined>
    <meta:user-defined meta:name="OVERHEIDop.WsbID/DC.identifier">wsb-2024-17555</meta:user-defined>
    <meta:user-defined meta:name="OVERHEIDop.versieInformatie"/>
  </office:meta>
</office:document-meta>
</file>