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root onderhoud aan de N831 ter hoogte van de Bergsche Maasdijk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root onderhoud aan de N831 ter hoogte van de Bergsche Maasdijk te Heusden 
</text:p>
            <text:p text:style-name="common-al">Zaaknummer: 20241030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5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5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5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3064</meta:user-defined>
    <meta:user-defined meta:name="DCTERMS.abstract">het uitvoeren van groot onderhoud aan de N831 ter hoogte van de Bergsche Maasdijk te Neder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root onderhoud aan de N831 ter hoogte van de Bergsche Maasdijk te Heusden</meta:user-defined>
    <meta:user-defined meta:name="DCTERMS.W3CDTF/DCTERMS.available">2024-08-19</meta:user-defined>
    <meta:user-defined meta:name="DCTERMS.W3CDTF/OVERHEIDop.jaargang">2024</meta:user-defined>
    <meta:user-defined meta:name="OVERHEIDop.publicationIssue">17553</meta:user-defined>
    <meta:user-defined meta:name="OVERHEIDop.WsbID/DC.identifier">wsb-2024-17553</meta:user-defined>
    <meta:user-defined meta:name="OVERHEIDop.versieInformatie"/>
  </office:meta>
</office:document-meta>
</file>