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en behouden van duiker in een c-watergang die gedeeltelijk is gelegen in de beschermingszone van een a-watergang aan de Oude Goorenweg 6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uiker in een c-watergang die gedeeltelijk is gelegen in de beschermingszone van een a-watergang aan de Oude Goorenweg 6 te Lierop. Het zaaknummer is 0654474414.</text:p>
            <text:p text:style-name="common-al">
            <text:span text:style-name="nadrukvet">Besluitdatum:</text:span> 15-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september 2024</text:span> 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4414</meta:user-defined>
    <meta:user-defined meta:name="DCTERMS.abstract">Duiker C-watergang, Beschermingszone A-watergang, Oude Goorenweg 6 Lie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aanleggen en behouden van duiker in een c-watergang die gedeeltelijk is gelegen in de beschermingszone van een a-watergang aan de Oude Goorenweg 6 te Lierop</meta:user-defined>
    <meta:user-defined meta:name="DCTERMS.W3CDTF/DCTERMS.available">2024-08-19</meta:user-defined>
    <meta:user-defined meta:name="DCTERMS.W3CDTF/OVERHEIDop.jaargang">2024</meta:user-defined>
    <meta:user-defined meta:name="OVERHEIDop.publicationIssue">17551</meta:user-defined>
    <meta:user-defined meta:name="OVERHEIDop.WsbID/DC.identifier">wsb-2024-17551</meta:user-defined>
    <meta:user-defined meta:name="OVERHEIDop.versieInformatie"/>
  </office:meta>
</office:document-meta>
</file>