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alshoven 25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ugustus 2024 met registratienummer 0652800195 voor het verplaatsen van damwandprofielen en verwijderen van het talud in een insteekhaven van a-waterloop OVK08497 ter hoogte van Kalshoven 25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Kalshoven 25 te Breda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50</meta:user-defined>
    <meta:user-defined meta:name="OVERHEIDop.WsbID/DC.identifier">wsb-2024-17550</meta:user-defined>
    <meta:user-defined meta:name="OVERHEIDop.versieInformatie"/>
  </office:meta>
</office:document-meta>
</file>