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grond, nabij Heicop 1, 3628 AD Kockengen (code HDSR393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voor het aanbrengen van grond nabij Heicop 1, 3628 AD Kockengen. </text:p>
            <text:p text:style-name="common-al">Deze aanvraag is ontvangen op 15 januari 2024 en geregistreerd onder zaak 39377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3771</meta:user-defined>
    <meta:user-defined meta:name="DCTERMS.abstract">Nieuwe aanvraag voor een watervergunning voor voor het aanbrengen van grond nabij Heicop 1, 3628 AD Kocke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van grond, nabij Heicop 1, 3628 AD Kockengen (code HDSR393771)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55</meta:user-defined>
    <meta:user-defined meta:name="OVERHEIDop.WsbID/DC.identifier">wsb-2024-1755</meta:user-defined>
    <meta:user-defined meta:name="OVERHEIDop.versieInformatie"/>
  </office:meta>
</office:document-meta>
</file>