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rmuiden 1046AE Amsterdam - AGV - WN2024-004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rmuiden 1046AE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8-2024 en geregistreerd onder zaaknummer WN2024-0040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55</meta:user-defined>
    <meta:user-defined meta:name="DCTERMS.abstract">Omgevingsvergunning Water, Liander N.V., Jarmuide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rmuiden 1046AE Amsterdam - AGV - WN2024-004055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47</meta:user-defined>
    <meta:user-defined meta:name="OVERHEIDop.WsbID/DC.identifier">wsb-2024-17547</meta:user-defined>
    <meta:user-defined meta:name="OVERHEIDop.versieInformatie"/>
  </office:meta>
</office:document-meta>
</file>