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iesboschweg 8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ugustus 2024 met registratienummer 0652800208 voor het aanleggen van laagspanning-, middenspannings- en/of OVL-kabels in de zonering van primaire waterkering DWK00249 ter hoogte van Biesboschweg 8 te Drimm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9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Biesboschweg 8 te Drimmelen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44</meta:user-defined>
    <meta:user-defined meta:name="OVERHEIDop.WsbID/DC.identifier">wsb-2024-17544</meta:user-defined>
    <meta:user-defined meta:name="OVERHEIDop.versieInformatie"/>
  </office:meta>
</office:document-meta>
</file>