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3361 voor het graven in kwetsbaar kwelgebied ten behoeve van het aanleggen van riolering ter plaatse van Abdissenbos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graven in kwetsbaar kwelgebied ten behoeve van het aanleggen van riolering ter plaatse van Abdissenbos in Zoetermeer.</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26 sept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4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4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4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3361 voor het graven in kwetsbaar kwelgebied ten behoeve van het aanleggen van riolering ter plaatse van Abdissenbos in Zoetermeer</meta:user-defined>
    <meta:user-defined meta:name="DCTERMS.W3CDTF/DCTERMS.available">2024-08-19</meta:user-defined>
    <meta:user-defined meta:name="DCTERMS.W3CDTF/OVERHEIDop.jaargang">2024</meta:user-defined>
    <meta:user-defined meta:name="OVERHEIDop.externeBijlage">2024-013361|exb-2024-32353</meta:user-defined>
    <meta:user-defined meta:name="OVERHEIDop.publicationIssue">17543</meta:user-defined>
    <meta:user-defined meta:name="OVERHEIDop.WsbID/DC.identifier">wsb-2024-17543</meta:user-defined>
    <meta:user-defined meta:name="OVERHEIDop.versieInformatie"/>
  </office:meta>
</office:document-meta>
</file>