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de Vaart 11 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800175 ingevolge de Waterschapsverordening 2024 bekend gemaakt op 15 augustus 2024 voor het plaatsen, hebben en onderhouden van hekwerken in het waterstaatswerk van een primaire waterkering; in, op of onder een waterkering bij ons waterschap bekend als de primaire waterkering DWK00435a ter hoogte van Roode Vaart 11 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16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54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4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4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oode Vaart 11 te Moerdijk.</meta:user-defined>
    <meta:user-defined meta:name="DCTERMS.W3CDTF/DCTERMS.available">2024-08-19</meta:user-defined>
    <meta:user-defined meta:name="DCTERMS.W3CDTF/OVERHEIDop.jaargang">2024</meta:user-defined>
    <meta:user-defined meta:name="OVERHEIDop.externeBijlage">Besluit 800175 publ.|exb-2024-32343</meta:user-defined>
    <meta:user-defined meta:name="OVERHEIDop.externeBijlage">785505-A|exb-2024-32344</meta:user-defined>
    <meta:user-defined meta:name="OVERHEIDop.externeBijlage">tekening do201 met projectnr 2315 |exb-2024-32345</meta:user-defined>
    <meta:user-defined meta:name="OVERHEIDop.publicationIssue">17541</meta:user-defined>
    <meta:user-defined meta:name="OVERHEIDop.WsbID/DC.identifier">wsb-2024-17541</meta:user-defined>
    <meta:user-defined meta:name="OVERHEIDop.versieInformatie"/>
  </office:meta>
</office:document-meta>
</file>