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6511 voor het middels twee gestuurde boringen aanbrengen en hebben van bundels mantelbuizen en/of leidingen binnen een kwetsbaar kwelgebied bij Kerkenbos 20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twee gestuurde boringen aanbrengen en hebben van bundels mantelbuizen en/of leidingen binnen een kwetsbaar kwelgebied bij Kerkenbos 20 te Zoetermeer.</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26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06511 voor het middels twee gestuurde boringen aanbrengen en hebben van bundels mantelbuizen en/of leidingen binnen een kwetsbaar kwelgebied bij Kerkenbos 20 te Zoetermeer.</meta:user-defined>
    <meta:user-defined meta:name="DCTERMS.W3CDTF/DCTERMS.available">2024-08-19</meta:user-defined>
    <meta:user-defined meta:name="DCTERMS.W3CDTF/OVERHEIDop.jaargang">2024</meta:user-defined>
    <meta:user-defined meta:name="OVERHEIDop.externeBijlage">2024-006511|exb-2024-32342</meta:user-defined>
    <meta:user-defined meta:name="OVERHEIDop.publicationIssue">17540</meta:user-defined>
    <meta:user-defined meta:name="OVERHEIDop.WsbID/DC.identifier">wsb-2024-17540</meta:user-defined>
    <meta:user-defined meta:name="OVERHEIDop.versieInformatie"/>
  </office:meta>
</office:document-meta>
</file>