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dam met duiker nabij van Vollenhovenweg 11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verwijderen en aanbrengen van een dam met duiker, het dempen van een tertiaire waterloop, het ter compensatie verbreden van een secundaire waterloop en het maken van een uitweg naar de openbare weg nabij van Vollenhovenweg 11 in Serooskerke. De vergunning is geregistreerd onder zaaknummer VTH12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21</meta:user-defined>
    <dc:language>nl</dc:language>
    <meta:user-defined meta:name="OVERHEIDop.locatietype/OVERHEIDop.gebiedsmarkering">Vlak</meta:user-defined>
    <meta:user-defined meta:name="DC.title">Verleende vergunning voor het verwijderen en aanbrengen van een dam met duiker nabij van Vollenhovenweg 11 in Serooskerke</meta:user-defined>
    <meta:user-defined meta:name="DCTERMS.W3CDTF/DCTERMS.available">2024-08-19</meta:user-defined>
    <meta:user-defined meta:name="DCTERMS.W3CDTF/OVERHEIDop.jaargang">2024</meta:user-defined>
    <meta:user-defined meta:name="OVERHEIDop.publicationIssue">17539</meta:user-defined>
    <meta:user-defined meta:name="OVERHEIDop.WsbID/DC.identifier">wsb-2024-17539</meta:user-defined>
    <meta:user-defined meta:name="OVERHEIDop.versieInformatie"/>
  </office:meta>
</office:document-meta>
</file>