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4781 voor het slopen van de bestaande toonzaal en het realiseren van een 2-1 kapwoning ter plaatse van Hoge Rijndijk 1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slopen van de bestaande toonzaal en het realiseren van een 2-1 kapwoning ter plaatse van Hoge Rijndijk 12 te Zoeterwoude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2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53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3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3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4781 voor het slopen van de bestaande toonzaal en het realiseren van een 2-1 kapwoning ter plaatse van Hoge Rijndijk 12 te Zoeterwoude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538</meta:user-defined>
    <meta:user-defined meta:name="OVERHEIDop.WsbID/DC.identifier">wsb-2024-17538</meta:user-defined>
    <meta:user-defined meta:name="OVERHEIDop.versieInformatie"/>
  </office:meta>
</office:document-meta>
</file>