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4856 voor het dempen van een vijver en het graven van vervangend water ter plaatse van J.C. Hoogendoornlaan 3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dempen van een vijver en het graven van vervangend water ter plaatse van J.C. Hoogendoornlaan 35 te Alphen aan den Rijn.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8 jul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3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4856 voor het dempen van een vijver en het graven van vervangend water ter plaatse van J.C. Hoogendoornlaan 35 te Alphen aan den Rijn.</meta:user-defined>
    <meta:user-defined meta:name="DCTERMS.W3CDTF/DCTERMS.available">2024-08-19</meta:user-defined>
    <meta:user-defined meta:name="DCTERMS.W3CDTF/OVERHEIDop.jaargang">2024</meta:user-defined>
    <meta:user-defined meta:name="OVERHEIDop.publicationIssue">17537</meta:user-defined>
    <meta:user-defined meta:name="OVERHEIDop.WsbID/DC.identifier">wsb-2024-17537</meta:user-defined>
    <meta:user-defined meta:name="OVERHEIDop.versieInformatie"/>
  </office:meta>
</office:document-meta>
</file>