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ankje naast een monument in de regionale waterkering bij Kanaalweg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2024081465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3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46591</meta:user-defined>
    <meta:user-defined meta:name="DCTERMS.abstract">het plaatsen van een bankje naast een monument in de regionale waterkering bij Kanaalweg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ankje naast een monument in de regionale waterkering bij Kanaalweg in Nieuwe Niedorp</meta:user-defined>
    <meta:user-defined meta:name="DCTERMS.W3CDTF/DCTERMS.available">2024-08-16</meta:user-defined>
    <meta:user-defined meta:name="DCTERMS.W3CDTF/OVERHEIDop.jaargang">2024</meta:user-defined>
    <meta:user-defined meta:name="OVERHEIDop.publicationIssue">17531</meta:user-defined>
    <meta:user-defined meta:name="OVERHEIDop.WsbID/DC.identifier">wsb-2024-17531</meta:user-defined>
    <meta:user-defined meta:name="OVERHEIDop.versieInformatie"/>
  </office:meta>
</office:document-meta>
</file>