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het ophogen van gronden, het aanleggen van een voorlandkering, vernieuwde terreininrichting en het aanbrengen van verharding op de primaire waterkering nabij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20240814658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46585</meta:user-defined>
    <meta:user-defined meta:name="DCTERMS.abstract">het leggen van kabels, ophogen gronden, aanleggen voorlandkering, terreininrichting en verharding primaire waterkering bij Kooizandweg 12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het ophogen van gronden, het aanleggen van een voorlandkering, vernieuwde terreininrichting en het aanbrengen van verharding op de primaire waterkering nabij Kooizandweg 12 in Enkhuizen</meta:user-defined>
    <meta:user-defined meta:name="DCTERMS.W3CDTF/DCTERMS.available">2024-08-16</meta:user-defined>
    <meta:user-defined meta:name="DCTERMS.W3CDTF/OVERHEIDop.jaargang">2024</meta:user-defined>
    <meta:user-defined meta:name="OVERHEIDop.publicationIssue">17530</meta:user-defined>
    <meta:user-defined meta:name="OVERHEIDop.WsbID/DC.identifier">wsb-2024-17530</meta:user-defined>
    <meta:user-defined meta:name="OVERHEIDop.versieInformatie"/>
  </office:meta>
</office:document-meta>
</file>