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betonput, nabij locatie Dennenweg 1-C, 3735 MN Bosch en Duin (code HDSR395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betonput, nabij locatie Dennenweg 1-C, 3735 MN Bosch en Duin. </text:p>
            <text:p text:style-name="common-al">Deze aanvraag is ontvangen op 19 januari 2024 en geregistreerd onder zaak 39505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059</meta:user-defined>
    <meta:user-defined meta:name="DCTERMS.abstract">Nieuwe aanvraag voor een watervergunning voor het verwijderen van een betonput, nabij locatie Dennenweg 1-C, 3735 MN Bosch en Dui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wijderen van een betonput, nabij locatie Dennenweg 1-C, 3735 MN Bosch en Duin (code HDSR395059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53</meta:user-defined>
    <meta:user-defined meta:name="OVERHEIDop.WsbID/DC.identifier">wsb-2024-1753</meta:user-defined>
    <meta:user-defined meta:name="OVERHEIDop.versieInformatie"/>
  </office:meta>
</office:document-meta>
</file>