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kademuur (damwand) in de regionale waterkering bij Noorderkade in Beverwij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20240814658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46584</meta:user-defined>
    <meta:user-defined meta:name="DCTERMS.abstract">het vervangen van de kademuur (damwand) in de regionale waterkering bij Noorderkade in Beverwij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kademuur (damwand) in de regionale waterkering bij Noorderkade in Beverwijk</meta:user-defined>
    <meta:user-defined meta:name="DCTERMS.W3CDTF/DCTERMS.available">2024-08-16</meta:user-defined>
    <meta:user-defined meta:name="DCTERMS.W3CDTF/OVERHEIDop.jaargang">2024</meta:user-defined>
    <meta:user-defined meta:name="OVERHEIDop.publicationIssue">17529</meta:user-defined>
    <meta:user-defined meta:name="OVERHEIDop.WsbID/DC.identifier">wsb-2024-17529</meta:user-defined>
    <meta:user-defined meta:name="OVERHEIDop.versieInformatie"/>
  </office:meta>
</office:document-meta>
</file>