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graven van verontreinigde grond (saneren) in de regionale waterkering bij Schouw 1 in Akersloo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4 en geregistreerd onder zaaknummer 2024080764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76413</meta:user-defined>
    <meta:user-defined meta:name="DCTERMS.abstract">het ontgraven van verontreinigde grond (saneren) in de regionale waterkering bij Schouw 1 in Akersloo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graven van verontreinigde grond (saneren) in de regionale waterkering bij Schouw 1 in Akersloot</meta:user-defined>
    <meta:user-defined meta:name="DCTERMS.W3CDTF/DCTERMS.available">2024-08-16</meta:user-defined>
    <meta:user-defined meta:name="DCTERMS.W3CDTF/OVERHEIDop.jaargang">2024</meta:user-defined>
    <meta:user-defined meta:name="OVERHEIDop.publicationIssue">17528</meta:user-defined>
    <meta:user-defined meta:name="OVERHEIDop.WsbID/DC.identifier">wsb-2024-17528</meta:user-defined>
    <meta:user-defined meta:name="OVERHEIDop.versieInformatie"/>
  </office:meta>
</office:document-meta>
</file>